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135400001805CBF2F617.svm"/>
  <manifest:file-entry manifest:media-type="" manifest:full-path="Pictures/2000000900001354000017B4D233E30A.svm"/>
  <manifest:file-entry manifest:media-type="" manifest:full-path="Pictures/2000000900001354000017B4BBE322A0.svm"/>
  <manifest:file-entry manifest:media-type="" manifest:full-path="Pictures/20000009000012E8000017B4861C84A8.svm"/>
  <manifest:file-entry manifest:media-type="" manifest:full-path="Pictures/20000009000012E8000017B4DB09A501.svm"/>
  <manifest:file-entry manifest:media-type="" manifest:full-path="Pictures/20000009000012E80000177E15E54EBF.svm"/>
  <manifest:file-entry manifest:media-type="" manifest:full-path="Pictures/2000000900001354000017CF317A4C65.svm"/>
  <manifest:file-entry manifest:media-type="" manifest:full-path="Pictures/20000009000013540000179926B1F245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padding="0.049cm" fo:border="0.002cm solid #000000" style:shadow="none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ERIMAIRE- séance 2- Nom :</text:span> </text:p>
      <text:p text:style-name="Standard"/>
      <text:p text:style-name="P1">Mehdi et Lisa jouent au périmaire.</text:p>
      <text:p text:style-name="P1"/>
      <text:p text:style-name="Standard"><text:span text:style-name="T2">1 ) <text:s text:c="3"/>Mehdi a joué.<text:tab/><text:tab/>Lisa joue </text:span><text:span text:style-name="T2">à</text:span><text:span text:style-name="T2"> son tour.</text:span><text:tab/><text:tab/>Lisa a-t-elle raison de jouer cette carte ?</text:p>
      <text:p text:style-name="Standard"><draw:frame draw:style-name="fr1" draw:name="images2" text:anchor-type="paragraph" svg:x="4.844cm" svg:y="0.318cm" svg:width="4.122cm" svg:height="5.122cm" draw:z-index="0"><draw:image xlink:href="Pictures/200000090000135400001805CBF2F617.svm" xlink:type="simple" xlink:show="embed" xlink:actuate="onLoad"/></draw:frame><draw:frame draw:style-name="fr1" draw:name="images1" text:anchor-type="paragraph" svg:x="0.109cm" svg:y="0.318cm" svg:width="4.135cm" svg:height="5.069cm" draw:z-index="5"><draw:image xlink:href="Pictures/2000000900001354000017B4BBE322A0.svm" xlink:type="simple" xlink:show="embed" xlink:actuate="onLoad"/></draw:frame><text:tab/>Justifie précisémen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2) <text:s text:c="3"/>Mehdi a joué.<text:tab/><text:tab/>Lisa joue </text:span><text:span text:style-name="T2">à</text:span><text:span text:style-name="T2"> son tour.</text:span><text:tab/><text:tab/>Lisa a-t-elle raison de jouer cette carte ?</text:p>
      <text:p text:style-name="Standard"><draw:frame draw:style-name="fr1" draw:name="images4" text:anchor-type="paragraph" svg:x="4.791cm" svg:y="0.614cm" svg:width="4.205cm" svg:height="5.181cm" draw:z-index="1"><draw:image xlink:href="Pictures/2000000900001354000017CF317A4C65.svm" xlink:type="simple" xlink:show="embed" xlink:actuate="onLoad"/></draw:frame><draw:frame draw:style-name="fr1" draw:name="images3" text:anchor-type="paragraph" svg:x="0.081cm" svg:y="0.483cm" svg:width="4.286cm" svg:height="5.373cm" draw:z-index="2"><draw:image xlink:href="Pictures/20000009000012E8000017B4DB09A501.svm" xlink:type="simple" xlink:show="embed" xlink:actuate="onLoad"/></draw:frame><text:tab/><text:tab/><text:tab/><text:tab/><text:tab/>Justifie précisémen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3 ) <text:s text:c="3"/>Mehdi a joué.<text:tab/><text:tab/>Lisa joue </text:span><text:span text:style-name="T2">à</text:span><text:span text:style-name="T2"> son tour.</text:span><text:tab/><text:tab/>Lisa a-t-elle raison de jouer cette carte ?</text:p>
      <text:p text:style-name="Standard"><draw:frame draw:style-name="fr1" draw:name="images7" text:anchor-type="paragraph" svg:x="0.134cm" svg:y="0.222cm" svg:width="4.124cm" svg:height="5.17cm" draw:z-index="6"><draw:image xlink:href="Pictures/20000009000012E8000017B4861C84A8.svm" xlink:type="simple" xlink:show="embed" xlink:actuate="onLoad"/></draw:frame><draw:frame draw:style-name="fr1" draw:name="images8" text:anchor-type="paragraph" svg:x="4.978cm" svg:y="0.28cm" svg:width="4.05cm" svg:height="5.032cm" draw:z-index="7"><draw:image xlink:href="Pictures/20000009000012E80000177E15E54EBF.svm" xlink:type="simple" xlink:show="embed" xlink:actuate="onLoad"/></draw:frame><text:tab/>Justifie précisémen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4 ) <text:s text:c="3"/>Mehdi a joué.<text:tab/><text:tab/>Lisa joue </text:span><text:span text:style-name="T2">à</text:span><text:span text:style-name="T2"> son tour.</text:span><text:tab/><text:tab/>Lisa a-t-elle raison de jouer cette carte ?</text:p>
      <text:p text:style-name="Standard"><draw:frame draw:style-name="fr1" draw:name="images5" text:anchor-type="paragraph" svg:x="0.055cm" svg:y="0.205cm" svg:width="4.154cm" svg:height="5.073cm" draw:z-index="3"><draw:image xlink:href="Pictures/20000009000013540000179926B1F245.svm" xlink:type="simple" xlink:show="embed" xlink:actuate="onLoad"/></draw:frame><draw:frame draw:style-name="fr1" draw:name="images6" text:anchor-type="paragraph" svg:x="4.87cm" svg:y="0.217cm" svg:width="4.09cm" svg:height="5.017cm" draw:z-index="4"><draw:image xlink:href="Pictures/2000000900001354000017B4D233E30A.svm" xlink:type="simple" xlink:show="embed" xlink:actuate="onLoad"/></draw:frame><text:tab/>Justifie précisément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9T21:49:02.43</meta:creation-date>
    <dc:date>2013-04-09T22:18:49.74</dc:date>
    <meta:editing-duration>PT21M52S</meta:editing-duration>
    <meta:editing-cycles>3</meta:editing-cycles>
    <meta:generator>OpenOffice.org/3.3$Win32 OpenOffice.org_project/330m20$Build-9567</meta:generator>
    <meta:print-date>2013-04-09T22:16:01.87</meta:print-date>
    <meta:document-statistic meta:table-count="0" meta:image-count="8" meta:object-count="0" meta:page-count="1" meta:paragraph-count="10" meta:word-count="90" meta:character-count="504"/>
  </office:meta>
</office:document-meta>
</file>