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 fo:background-color="#ff9999" fo:padding-left="0.141cm" fo:padding-right="0.141cm" fo:padding-top="0.035cm" fo:padding-bottom="0.035cm" fo:border="0.018cm solid #00000a">
        <style:background-image/>
      </style:paragraph-properties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1.958cm" fo:margin-right="0cm" fo:text-indent="0cm" style:auto-text-indent="false"/>
    </style:style>
    <style:style style:name="P7" style:family="paragraph" style:parent-style-name="List_20_Paragraph">
      <style:paragraph-properties fo:margin-left="1.958cm" fo:margin-right="0cm" fo:text-indent="0cm" style:auto-text-indent="false"/>
      <style:text-properties fo:color="#5f497a" style:text-underline-style="solid" style:text-underline-width="auto" style:text-underline-color="font-color" fo:font-weight="bold" style:font-weight-asian="bold"/>
    </style:style>
    <style:style style:name="P8" style:family="paragraph" style:parent-style-name="List_20_Paragraph">
      <style:paragraph-properties fo:margin-left="0.751cm" fo:margin-right="0cm" fo:text-indent="0cm" style:auto-text-indent="false"/>
    </style:style>
    <style:style style:name="P9" style:family="paragraph" style:parent-style-name="List_20_Paragraph">
      <style:paragraph-properties fo:margin-left="1.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color="#5f497a"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ituation de partage : la division euclidienne</text:span></text:p>
      <text:p text:style-name="Standard"/>
      <text:p text:style-name="Standard"><text:span text:style-name="T3">Situation issue de la situation de Ermel CM2 : le banquier.</text:span></text:p>
      <text:p text:style-name="Standard"/>
      <text:p text:style-name="Standard">Situation proposée à :</text:p>
      <text:p text:style-name="Standard">- deux classes de CM2 (dont une avait déjà vécu la situation)</text:p>
      <text:p text:style-name="Standard">- deux classes de 6ème</text:p>
      <text:p text:style-name="Standard">La notion de partage ainsi que la technique opératoire de la division euclidienne a déjà été étudiée dans ces quatre classes, le but ici est donc de vérifier le sens de la division.</text:p>
      <text:p text:style-name="P1"/>
      <text:p text:style-name="Standard"><text:span text:style-name="T5">Situation proposée :</text:span></text:p>
      <text:p text:style-name="Standard"/>
      <text:p text:style-name="Standard"><text:span text:style-name="T6">Déroulement :</text:span></text:p>
      <text:list xml:id="list30663046" text:style-name="WWNum1">
        <text:list-item>
          <text:p text:style-name="P3">Les élèves sont par groupes de deux. Ils disposent de l'énoncé ainsi que de 3 billets de 1 000, 3 billets de 100 et 3 pièces de 1€. Lecture de l'énoncé collectivement. </text:p>
        </text:list-item>
        <text:list-item>
          <text:p text:style-name="P3">Travail par groupes de 2 : une banque est mise à disposition pour effectuer des échanges. Possibilité d'échanger des billets de 1 000, 100 , 10 ou des pièces de 1€. Une enseignante gère la banque. Une consigne orale est donnée : faire le moins possible d'échanges à la banque.</text:p>
        </text:list-item>
      </text:list>
      <text:p text:style-name="Standard"/>
      <text:p text:style-name="Standard"><text:span text:style-name="T7">Analyse :</text:span></text:p>
      <text:p text:style-name="Standard"/>
      <text:p text:style-name="Standard"><text:span text:style-name="T8">Passation de la consigne : </text:span></text:p>
      <text:list xml:id="list30661131" text:style-name="WWNum2">
        <text:list-item>
          <text:p text:style-name="P4">aucune question sur le terme "équitablement". </text:p>
        </text:list-item>
        <text:list-item>
          <text:p text:style-name="P4">difficulté à trouver la "deuxième méthode" car les élèves (6èmes pour la plupart) cherchent un autre calcul mais n'utilise pas spontanément le matériel (billets) à disposition. Besoin de les orienter.</text:p>
        </text:list-item>
        <text:list-item>
          <text:p text:style-name="P4">Besoin également de rappeler d'expliquer la démarche : noter les différents échanges, expliquer ce qu'ils font.<text:span text:style-name="T8"> </text:span></text:p>
        </text:list-item>
      </text:list>
      <text:p text:style-name="P7"/>
      <text:p text:style-name="P8"><text:span text:style-name="T8">Démarches :</text:span></text:p>
      <text:p text:style-name="P6"/>
      <text:list xml:id="list30658181" text:style-name="WWNum4">
        <text:list-item>
          <text:p text:style-name="P5">Tous les élèves (CM2 et 6ème) se sont spontanément orientés vers la division, qui n'a d'ailleurs posé quasiment aucun problème. <text:s/>Un groupe de 3 CM2 a voulu commencer par le partage des billets mais, ayant vécu la première situation en classe, se sont <text:span text:style-name="T1">partagés entre eux</text:span> les 3 billets de 1 000 de 100 ainsi que les 3 pièces.</text:p>
        </text:list-item>
      </text:list>
      <text:p text:style-name="P9"/>
      <text:list xml:id="list30659333" text:continue-numbering="true" text:style-name="WWNum4">
        <text:list-item>
          <text:p text:style-name="P5">utilisation de la calculatrice : division à quotient décimal en ligne <text:span text:style-name="T9">(scan 1).</text:span> Démarche observée pour un groupe de 6ème.</text:p>
        </text:list-item>
      </text:list>
      <text:p text:style-name="P9"/>
      <text:list xml:id="list30656079" text:continue-numbering="true" text:style-name="WWNum4">
        <text:list-item>
          <text:p text:style-name="P5">Division à quotient décimal posée (6ème) : la situation de partage d'argent s'y prête bien. les CM2 ne l'ont pas encore vue donc n'ont pas été gêné par le reste<text:span text:style-name="T9">. <text:s/>(scan 2)</text:span></text:p>
        </text:list-item>
      </text:list>
      <text:p text:style-name="P9"/>
      <text:list xml:id="list30665548" text:continue-numbering="true" text:style-name="WWNum4">
        <text:list-item>
          <text:p text:style-name="P5">Quelques groupes de 6ème ont anticipé sur les échanges à effectuer pour n'effectuer <text:span text:style-name="T4">qu'un échange </text:span>à la banque. ceux-ci avaient effectué la division auparavant. "pour avoir 132 € x 25 il nous faut 25 billets de 100, 75 billets de 10 et 50 pièces de 1" <text:span text:style-name="T9">(scan 3) </text:span>ou<text:span text:style-name="T9"> </text:span>anticipation sur ce qu'il reste en vue de l'échanger.<text:span text:style-name="T9"> (scan 4)</text:span></text:p>
        </text:list-item>
      </text:list>
      <text:p text:style-name="P9"/>
      <text:list xml:id="list30665334" text:continue-numbering="true" text:style-name="WWNum4">
        <text:list-item>
          <text:p text:style-name="P5">Echanges corrects des différents billets mais sans commencer par le partage des billets de 1000 puis 100 ... Echanges aléatoires et sans respect de la consigne : "Faire le moins d'échanges possibles". C'est la démarche la plus observée que ce soit en CM2 ou en 6ème. <text:span text:style-name="T9">(scan 5)</text:span></text:p>
        </text:list-item>
      </text:list>
      <text:p text:style-name="P9"/>
      <text:list xml:id="list30646920" text:continue-numbering="true" text:style-name="WWNum4">
        <text:list-item>
          <text:p text:style-name="P5">Répartition des billets de 1000, puis 100, 10 et 1. Y a-t-il eu des échanges à la banque ou seulement un raisonnement écrit ? <text:span text:style-name="T1">(scan 6)</text:span></text:p>
        </text:list-item>
      </text:list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</meta:initial-creator>
    <dc:creator>Hélène</dc:creator>
    <meta:editing-cycles>3</meta:editing-cycles>
    <meta:creation-date>2013-04-17T07:14:00</meta:creation-date>
    <dc:date>2013-04-17T12:41:00</dc:date>
    <meta:editing-duration>PT1M20S</meta:editing-duration>
    <meta:generator>OpenOffice.org/3.3$Win32 OpenOffice.org_project/330m20$Build-9567</meta:generator>
    <meta:document-statistic meta:table-count="0" meta:image-count="0" meta:object-count="0" meta:page-count="2" meta:paragraph-count="22" meta:word-count="476" meta:character-count="2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